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vangen van beglazing en vier bestaande kozijnen gangbaar maken Groenewoud 5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vervangen van beglazing en vier bestaande kozijnen gangbaar maken op de locatie Groenewoud 50 in Vlissingen (28-04-2023).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96959</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959</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959</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vangen van beglazing en vier bestaande kozijnen gangbaar maken Groenewoud 50</meta:user-defined>
    <meta:user-defined meta:name="DCTERMS.W3CDTF/DCTERMS.available">2023-05-04</meta:user-defined>
    <meta:user-defined meta:name="DCTERMS.W3CDTF/OVERHEIDop.jaargang">2023</meta:user-defined>
    <meta:user-defined meta:name="OVERHEIDop.publicationIssue">196959</meta:user-defined>
    <meta:user-defined meta:name="OVERHEIDop.GmbID/DC.identifier">gmb-2023-196959</meta:user-defined>
    <meta:user-defined meta:name="OVERHEIDop.versieInformatie"/>
  </office:meta>
</office:document-meta>
</file>