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gemeentegrond nabij het gemeentehuis Moo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huurd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rhuur. In dat geval moet het voornemen tot de een-op-een verhuur wel bekend worden gemaakt.</text:p>
            <text:p text:style-name="al"/>
            <text:p text:style-name="al">Het college van burgemeester en wethouders van de gemeente Mook en Middelaar maken hierbij bekend dat de gemeente het voornemen heeft om het volgende perceel gemeentegrond te verhuren. Het gaat hierbij om een perceel grond van maximaal 15 m2, kadastraal bekend gemeente Mook en Middelaar, sectie D, nummer 1292 (gedeeltelijk), plaatselijk bekend als Raadhuisplein te Mook.</text:p>
            <text:p text:style-name="al"/>
            <text:p text:style-name="al">De gemeente Mook en Middelaar heeft de volgende redenen om een perceel te verhuren aan de beoogd huurder (privaatrechtelijke rechtspersoon). De huurder is sinds 16 november 2022 houder van een standplaatsvergunning ex artikel 5:18 APV. De bedoelde vergunning is verleend onder de voorwaarde dat de standplaats uitsluitend voor de verkoop van brood op woensdagen van 13:00 uur tot 18:00 uur wordt gebruikt. Met inachtneming van het vorenstaande, mag worden aangenomen dat op grond van objectieve, toetsbare en redelijke criteria slechts één serieuze gegadigde in bezit is van een APV-vergunning en deze in aanmerking komt voor de verhuur van het voornoemde perceel.</text:p>
            <text:p text:style-name="al"/>
            <text:p text:style-name="al">
            <text:span text:style-name="nadrukvet">Reactietermijn</text:span>
          </text:p>
            <text:p text:style-name="al">Indien u zich niet kunt verenigen met dit voornemen, omdat u van mening bent ook als serieuze gegadigde in aanmerking te komen voor de verhuur van het voornoemde perceel nabij het gemeentehuis in Mook, dan dient u binnen een termijn twee weken tegen dit voornemen van de gemeente een kort geding aanhangig te maken bij de voorzieningenrechter bij de rechtbank Limburg, Team Burgerlijk recht, postbus 1988, 6201 BZ Maastricht. Wij stellen het op prijs dat wij van u een kopie in ontvangst mogen nemen van uw verzoekschrift aan de gemeente via <text:a xlink:href="mailto:gemeente@mookenmiddelaar.nl" xlink:type="simple">gemeente@mookenmiddelaar.nl</text:a> onder vermelding van ‘voornemen tot verhuur perceel nabij gemeentehuis te Mook’.</text:p>
            <text:p text:style-name="al"/>
            <text:p text:style-name="al">De termijn van twee weken geldt als een vervaltermijn. Als binnen de opgegeven termijn geen kort geding tegen de gemeente aanhangig is gemaakt, kunnen er geen aanspraken jegens de gemeente ter zake van de verhuur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695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5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5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CM22.3786</meta:user-defined>
    <meta:user-defined meta:name="DCTERMS.abstract">Bij verhuur gemeentelijke gronden dienen gemeenten vooraf de voorgenomen verhuur te publiceren. Met deze publicatie kan iedereen die denkt mee te kunnen doen, ook meedingen.</meta:user-defined>
    <dc:language>nl</dc:language>
    <meta:user-defined meta:name="OVERHEIDop.locatietype/OVERHEIDop.gebiedsmarkering">Weg</meta:user-defined>
    <meta:user-defined meta:name="DC.title">Bekendmaking voornemen verhuur gemeentegrond nabij het gemeentehuis Mook</meta:user-defined>
    <meta:user-defined meta:name="DCTERMS.W3CDTF/DCTERMS.available">2023-05-05</meta:user-defined>
    <meta:user-defined meta:name="DCTERMS.W3CDTF/OVERHEIDop.jaargang">2023</meta:user-defined>
    <meta:user-defined meta:name="OVERHEIDop.publicationIssue">196957</meta:user-defined>
    <meta:user-defined meta:name="OVERHEIDop.GmbID/DC.identifier">gmb-2023-196957</meta:user-defined>
    <meta:user-defined meta:name="OVERHEIDop.versieInformatie"/>
  </office:meta>
</office:document-meta>
</file>