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881 - Kinderpretpark 2023 (25 april tot 7 mei 2023) op de locatie Heijermansstraat 76, 1502 DR Zaandam</text:p>
            <text:p text:style-name="common-al">Aanvraag ontvangen: 06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9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1488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95</meta:user-defined>
    <meta:user-defined meta:name="OVERHEIDop.GmbID/DC.identifier">gmb-2023-19695</meta:user-defined>
    <meta:user-defined meta:name="OVERHEIDop.versieInformatie"/>
  </office:meta>
</office:document-meta>
</file>