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4690 - het gedeeltelijk verbouwen van de bestaande bedrijfswoning boven Café Hos op de locatie Zaandammerweg 4, 1566 PE Assendelft</text:p>
            <text:p text:style-name="common-al">Aanvraag ontvangen: 01-12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693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93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93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690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693</meta:user-defined>
    <meta:user-defined meta:name="OVERHEIDop.GmbID/DC.identifier">gmb-2023-19693</meta:user-defined>
    <meta:user-defined meta:name="OVERHEIDop.versieInformatie"/>
  </office:meta>
</office:document-meta>
</file>