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1 A in Ho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mei 2023 een aanvraag ontvangen voor het uitbreiden van de woning en het bouwen van een schuur op de locatie Hoofdstraat 1 A in Houwerzij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692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2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2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de woning en het bouwen van een schuur, Hoofdstraat 1 A in Houwerzijl (2 mei 2023)</meta:user-defined>
    <dc:language>nl</dc:language>
    <meta:user-defined meta:name="OVERHEIDop.locatietype/OVERHEIDop.gebiedsmarkering">Adres</meta:user-defined>
    <meta:user-defined meta:name="DC.title">Kennisgeving ontvangst aanvraag omgevingsvergunning Hoofdstraat 1 A in Houwerzijl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929</meta:user-defined>
    <meta:user-defined meta:name="OVERHEIDop.GmbID/DC.identifier">gmb-2023-196929</meta:user-defined>
    <meta:user-defined meta:name="OVERHEIDop.versieInformatie"/>
  </office:meta>
</office:document-meta>
</file>