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KASTANJELAAN 10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last-al">-Kastanjelaan 10 Helvoirt, saneren van asbest, Z23-26242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692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2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2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KASTANJELAAN 10 HELVOIRT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6925</meta:user-defined>
    <meta:user-defined meta:name="OVERHEIDop.GmbID/DC.identifier">gmb-2023-196925</meta:user-defined>
    <meta:user-defined meta:name="OVERHEIDop.versieInformatie"/>
  </office:meta>
</office:document-meta>
</file>