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de Lions Club op 25 mei 2023 in de Tuyter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De Lions Club in de Tuyter op 25 mei 2023.</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96924</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924</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924</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Vlak</meta:user-defined>
    <meta:user-defined meta:name="DC.title">Toestemming voor de Lions Club op 25 mei 2023 in de Tuyter te Krimpen aan den IJssel</meta:user-defined>
    <meta:user-defined meta:name="DCTERMS.W3CDTF/DCTERMS.available">2023-05-05</meta:user-defined>
    <meta:user-defined meta:name="DCTERMS.W3CDTF/OVERHEIDop.jaargang">2023</meta:user-defined>
    <meta:user-defined meta:name="OVERHEIDop.publicationIssue">196924</meta:user-defined>
    <meta:user-defined meta:name="OVERHEIDop.GmbID/DC.identifier">gmb-2023-196924</meta:user-defined>
    <meta:user-defined meta:name="OVERHEIDop.versieInformatie"/>
  </office:meta>
</office:document-meta>
</file>