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Watertorenstraat 10</text:p>
      <text:section text:name="zakelijke-mededeling_id1-3-2" text:style-name="zakelijke-mededeling">
        <text:section text:name="zakelijke-mededeling-tekst_id1-3-2-1" text:style-name="zakelijke-mededeling-tekst">
          <text:section text:name="tekst_id1-3-2-1-1" text:style-name="tekst">
            <text:p text:style-name="common-al">De gemeenteraad van Dongen heeft op 13 april 2023 het bestemmingsplan Watertorenstraat 10 vastgesteld. Hieronder staat wat dit betekent. Ook leest u wat u kunt doen als u het niet eens bent met het bestemmingsplan.</text:p>
            <text:p text:style-name="common-al"/>
            <text:p text:style-name="tussenkopcur">Waar gaat het bestemmingsplan over?</text:p>
            <text:p text:style-name="common-al"/>
            <text:p text:style-name="common-al">Het bestemmingsplan Watertorenstraat 10 gaat over het terrein rond de Dongense watertoren. Na een ingrijpende renovatie is de watertoren geschikt gemaakt als kantoor met daarbij één woning. Nu wenst de eigenaar van het pand de buitenruimte rondom de watertoren te herbestemmen aan de hand van een drietal ambities, te weten natuurontwikkeling, therapieactiviteiten en het behoud van een historische locomotief. Dit plan voorziet in de inpassing van het hiervoor genoemde kantoor met woonfunctie en daarnaast in de realisatie van de benodigde parkeerruimte, een praktijkruimte voor tekentherapie, natuurlijke buitenruimte met diverse plekken met natuurlijke inrichtingselementen, een loods voor de locomotief, rails en een tuinhuis.</text:p>
            <text:p text:style-name="common-al">Van 22 april 2022 tot en met 2 juni 2022 kon u al reageren op een eerdere versie van het bestemmingsplan, het voorontwerpbestemmingsplan.</text:p>
            <text:p text:style-name="tussenkopcur"/>
            <text:p text:style-name="common-al">
            <text:span text:style-name="nadrukcur">Het bestemmingsplan wijkt af van het ontwerp bestemmingsplan</text:span>
          </text:p>
            <text:p text:style-name="common-al"/>
            <text:p text:style-name="common-al">Van vrijdag 1 december 2022 tot en met donderdag 12 januari 2023 kon u reageren op het ontwerp van het bestemmingsplan. Het vastgestelde bestemmingsplan is alleen in de verbeelding op twee punten anders dan het ontwerpbestemmingsplan, namelijk:</text:p>
            <text:p text:style-name="common-al">• Het plan kent één enkel bestemmingsvlak “gemengd”;</text:p>
            <text:p text:style-name="common-al">• De bestemming “gemengd” komt in de plaats van de bestemming “Kantoor” en de bestemming “Tuin” uit het ontwerp bestemmingsplan. Met differentiatievlakken zijn de bebouwingsmogelijkheden voor het tuinhuis, de praktijk en de loods vastgelegd.</text:p>
            <text:p text:style-name="common-al">Aan de regels en de toelichting is niets veranderd.</text:p>
            <text:p text:style-name="tussenkopcur"/>
            <text:p text:style-name="common-al">
            <text:span text:style-name="nadrukcur">Hoe kan ik het bestemmingsplan bekijken?</text:span>
          </text:p>
            <text:p text:style-name="common-al"/>
            <text:p text:style-name="common-al">U kunt van vrijdag 5 mei 2023 tot en met donderdag 15 juni 2023 de volgende stukken bekijken:</text:p>
            <text:p text:style-name="common-al">• het besluit van de gemeenteraad over het bestemmingsplan</text:p>
            <text:p text:style-name="common-al">• het bestemmingsplan</text:p>
            <text:p text:style-name="common-al">• andere stukken over het bestemmingsplan, zoals de toelichting.</text:p>
            <text:p text:style-name="common-al">U kunt deze stukken bekijken:</text:p>
            <text:list text:style-name="id1-3-2-1-1-22">
              <text:list-item text:style-override="id1-3-2-1-1-22-1">
                <text:number>1.</text:number>
                <text:p text:style-name="al">op de landelijke website <text:a xlink:href="http://www.ruimtelijkeplannen.nl/" xlink:type="simple">www.ruimtelijkeplannen.nl</text:a> (NL.IMRO.0766.BP2022000086-VG01);</text:p>
              </text:list-item>
              <text:list-item text:style-override="id1-3-2-1-1-22-2">
                <text:number>2.</text:number>
                <text:p text:style-name="al">bij de balie Bouwen en Milieu in de centrale hal van het gemeentehuis aan de Hoge Ham 62 in Dongen. U kunt daarvoor een afspraak maken via telefoonnummer 14 0162 of via info@dongen.nl. Tijdens de afspraak leggen we het plan aan u uit.  </text:p>
              </text:list-item>
            </text:list>
            <text:p text:style-name="tussenkopcur"/>
            <text:p text:style-name="common-al">
            <text:span text:style-name="nadrukcur">Hoe kan ik beroep instellen tegen het bestemmingsplan?</text:span>
          </text:p>
            <text:p text:style-name="common-al"/>
            <text:p text:style-name="common-al">Bent u het niet eens met het bestemmingsplan? Dan kunt u hiertegen beroep instellen. Dat wil zeggen dat u een brief (een ‘beroepschrift’) stuurt aan de Raad van State. Daarin legt u uit waarom u het er niet mee eens bent. U kunt dit doen van 5 mei 2023 tot en met .</text:p>
            <text:p text:style-name="common-al">U kunt alleen beroep instellen als u:</text:p>
            <text:p text:style-name="common-al">• belang hebt bij het bestemmingsplan, of </text:p>
            <text:p text:style-name="common-al">• hebt gereageerd (een zienswijze hebt ingediend) op het ontwerpbestemmingsplan.</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5 juni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tussenkopcur"/>
            <text:p text:style-name="common-al">
            <text:span text:style-name="nadrukcur">Wanneer treedt het bestemmingsplan in werking?</text:span>
          </text:p>
            <text:p text:style-name="common-al"/>
            <text:p text:style-name="common-al">Het bestemmingsplan treedt in werking op 16 juni 2023. Maar treedt nog niet in werking als er iemand vóór 15 juni 2023 een verzoek om voorlopige voorziening indient. De inwerkingtreding hangt dan af van de uitspraak van de Voorzieningenrechter.</text:p>
            <text:p text:style-name="tussenkopcur"/>
            <text:p text:style-name="common-al">
            <text:span text:style-name="nadrukcur">Heeft u nog vragen?</text:span>
          </text:p>
            <text:p text:style-name="common-al"/>
            <text:p text:style-name="common-al">Als u nog vragen heeft bel dan met Barbara van Schijndel van het team Omgevingsbeleid, telefoon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4 mei 2023</text:span>
          </text:p>
          </text:section>
          <text:section text:name="ondertekening_id1-3-2-2-2">
            <text:p><text:span text:style-name="functie">Burgermeester Gemeente Dongen,</text:span></text:p>
            <text:p><text:span text:style-name="deze">Namens deze:</text:span></text:p>
            <text:p><text:span text:style-name="ondertekening_naam">
            <text:span text:style-name="voornaam">Barbara</text:span>
            <text:span text:style-name="achternaam">van Schijndel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69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2000086-VG01</meta:user-defined>
    <meta:user-defined meta:name="OVERHEIDop.Plansoort/OVERHEIDop.plansoort">bestemmings- of omgevingsplan</meta:user-defined>
    <meta:user-defined meta:name="OVERHEIDop.referentienummer">2022-00926</meta:user-defined>
    <meta:user-defined meta:name="DCTERMS.abstract">Het bestemmingsplan Watertorenstraat 10 gaat over het terrein rond de Dongense watertoren. De eigenaar wil de buitenruimte rondom de watertoren herbestemmen voor natuurontwikkeling, therapieactiviteiten en het behoud van een historische locomotief. </meta:user-defined>
    <dc:language>nl</dc:language>
    <meta:user-defined meta:name="OVERHEIDop.locatietype/OVERHEIDop.gebiedsmarkering">Punt</meta:user-defined>
    <meta:user-defined meta:name="DC.title">Bestemmingsplan Watertorenstraat 10</meta:user-defined>
    <meta:user-defined meta:name="OVERHEIDop.datumEindeReactietermijn">2023-06-15</meta:user-defined>
    <meta:user-defined meta:name="OVERHEIDop.terinzageleggingBG">https://www.ruimtelijkeplannen.nl/viewer/view</meta:user-defined>
    <meta:user-defined meta:name="DCTERMS.W3CDTF/DCTERMS.available">2023-05-04</meta:user-defined>
    <meta:user-defined meta:name="DCTERMS.W3CDTF/OVERHEIDop.jaargang">2023</meta:user-defined>
    <meta:user-defined meta:name="OVERHEIDop.publicationIssue">196921</meta:user-defined>
    <meta:user-defined meta:name="OVERHEIDop.GmbID/DC.identifier">gmb-2023-196921</meta:user-defined>
    <meta:user-defined meta:name="OVERHEIDop.versieInformatie"/>
  </office:meta>
</office:document-meta>
</file>