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asman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asmanweg 2 te Venlo</text:span>
          </text:p>
            <text:p text:style-name="common-al">Voor de totaalsloop van het bedrijfsgebouw, inclusief het verwijderen van de asbesthoudende pakkingen</text:p>
            <text:p text:style-name="common-al">Afrondingsbrief verzonden op 2 mei 2023</text:p>
            <text:p text:style-name="common-al">Kenmerk 2023-04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Tasmanweg 2 te Ven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20</meta:user-defined>
    <meta:user-defined meta:name="OVERHEIDop.GmbID/DC.identifier">gmb-2023-196920</meta:user-defined>
    <meta:user-defined meta:name="OVERHEIDop.versieInformatie"/>
  </office:meta>
</office:document-meta>
</file>