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5592 - het plaatsen van zonnepanelen op zuid zijde gevel van de woning op de locatie Joke Smitsingel 29, 1566 SM Assendelft</text:p>
            <text:p text:style-name="common-al">Aanvraag ontvangen: 28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692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9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9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15592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692</meta:user-defined>
    <meta:user-defined meta:name="OVERHEIDop.GmbID/DC.identifier">gmb-2023-19692</meta:user-defined>
    <meta:user-defined meta:name="OVERHEIDop.versieInformatie"/>
  </office:meta>
</office:document-meta>
</file>