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straat 2-4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besloten om de beslistermijn voor de aanvraag met zaaknummer W2022-0552 voor een omgevingsvergunning betreffende het bouwen van 4 woningen op locatie Julianastraat 2-4 te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91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1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1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Julianastraat 2-4 te Den Bomm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18</meta:user-defined>
    <meta:user-defined meta:name="OVERHEIDop.GmbID/DC.identifier">gmb-2023-196918</meta:user-defined>
    <meta:user-defined meta:name="OVERHEIDop.versieInformatie"/>
  </office:meta>
</office:document-meta>
</file>