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verbouwen/uitbreiden van een bedrijfshal voor opslag aan De Koumen 146C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len maken bekend dat zij hebben besloten de beslistermijn te verlengen voor de volgende aanvragen. Dit staat in de Wet algemene bepalingen omgevingsrecht: </text:p>
            <text:p text:style-name="common-al"/>
            <text:p text:style-name="common-al">Dossiernummer : 22425 </text:p>
            <text:p text:style-name="common-al">Adres : De Koumen 146C, 6433 KE te Hoensbroek </text:p>
            <text:p text:style-name="common-al">Activiteit : het verbouwen / uitbreiden van een bedrijfshal voor opslag</text:p>
            <text:p text:style-name="common-al">Datum besluit : 26 april 2023 </text:p>
            <text:p text:style-name="common-al"/>
            <text:p text:style-name="common-al">Tegen deze verlenging kunt u bezwaarschrift of zienswijze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96916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916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916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- kennisgeving verlenging beslistermijn: het verbouwen/uitbreiden van een bedrijfshal voor opslag aan De Koumen 146C te Hoensbroek</meta:user-defined>
    <meta:user-defined meta:name="DCTERMS.W3CDTF/DCTERMS.available">2023-05-05</meta:user-defined>
    <meta:user-defined meta:name="DCTERMS.W3CDTF/OVERHEIDop.jaargang">2023</meta:user-defined>
    <meta:user-defined meta:name="OVERHEIDop.publicationIssue">196916</meta:user-defined>
    <meta:user-defined meta:name="OVERHEIDop.GmbID/DC.identifier">gmb-2023-196916</meta:user-defined>
    <meta:user-defined meta:name="OVERHEIDop.versieInformatie"/>
  </office:meta>
</office:document-meta>
</file>