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Edison 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om de beslistermijn voor de aanvraag met zaaknummer W2023-0148 voor een omgevingsvergunning betreffende het bouwen van een bedrijfshal op locatie nabij Edison 8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91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nabij Edison 8 te Middelharni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13</meta:user-defined>
    <meta:user-defined meta:name="OVERHEIDop.GmbID/DC.identifier">gmb-2023-196913</meta:user-defined>
    <meta:user-defined meta:name="OVERHEIDop.versieInformatie"/>
  </office:meta>
</office:document-meta>
</file>