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uitbreiding van de woning aan Oranjeweg 59, 8166JA Emst (750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uitbreiding van de woning aan Oranjeweg 59, 8166JA Emst.Datum besluit:  01-05-2023Zaaknummer:  75076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691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1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1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983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uitbreiding van de woning aan Oranjeweg 59, 8166JA Emst (750763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911</meta:user-defined>
    <meta:user-defined meta:name="OVERHEIDop.GmbID/DC.identifier">gmb-2023-196911</meta:user-defined>
    <meta:user-defined meta:name="OVERHEIDop.versieInformatie"/>
  </office:meta>
</office:document-meta>
</file>