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Edison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2023-0148 voor een omgevingsvergunning betreffende het bouwen van een bedrijfshal op locatie nabij Edison 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abij Edison 8 te Middelharn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10</meta:user-defined>
    <meta:user-defined meta:name="OVERHEIDop.GmbID/DC.identifier">gmb-2023-196910</meta:user-defined>
    <meta:user-defined meta:name="OVERHEIDop.versieInformatie"/>
  </office:meta>
</office:document-meta>
</file>