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Ransdalerstraat 1 te Ransdaal (terrein Schoonbr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Ransdalerstraat 1, 6312 AG te Ransdaal (terrein Schoonbron), sectie I nummer 311: het realiseren van een 10 kV modulair schakelgebouw.</text:p>
            <text:p text:style-name="common-al">het ontwerpbesluit tot verlening van een omgevingsvergunning ter inzage is gelegd.</text:p>
            <text:p text:style-name="common-al"/>
            <text:p text:style-name="common-al">\ Inzage</text:p>
            <text:p text:style-name="common-al">Het vaststellingsbesluit ligt met ingang van de dag na bekendmaking gedurende 6 weken (6 mei 2023 t/m 17 juni 2023) tijdens openingstijden ter inzage bij het Klantcontactcentrum van de gemeente Voerendaal, Raadshuisplein 1.</text:p>
            <text:p text:style-name="common-al">U kunt de stukken ook inzien via de website www.ruimtelijkeplannen.nl</text:p>
            <text:p text:style-name="common-al"/>
            <text:p text:style-name="common-al">\ Zienswijze</text:p>
            <text:p text:style-name="common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 Een kopie van de stukken is tegen vergoeding beschikb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690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0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0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Een ontwerp omgevingsvergunning voor het realiseren van een 10 kV modulair schakelgebouw op de locatie Ransdalerstraat 1 te Ransdaal is ter inzage gelegd.</meta:user-defined>
    <dc:language>nl</dc:language>
    <meta:user-defined meta:name="OVERHEIDop.locatietype/OVERHEIDop.gebiedsmarkering">Punt</meta:user-defined>
    <meta:user-defined meta:name="DC.title">Ontwerpbesluit omgevingsvergunning Ransdalerstraat 1 te Ransdaal (terrein Schoonbron)</meta:user-defined>
    <meta:user-defined meta:name="OVERHEIDop.datumEindeReactietermijn">2023-06-17</meta:user-defined>
    <meta:user-defined meta:name="OVERHEIDop.terinzageleggingBG">https://www.ruimtelijkeplannen.nl/documents/NL.IMRO.0986.OVSchoonbronHS-ON01/d_NL.IMRO.0986.OVSchoonbronHS-ON01.pdf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908</meta:user-defined>
    <meta:user-defined meta:name="OVERHEIDop.GmbID/DC.identifier">gmb-2023-196908</meta:user-defined>
    <meta:user-defined meta:name="OVERHEIDop.versieInformatie"/>
  </office:meta>
</office:document-meta>
</file>