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nieuw shopgebouw en het demonteren van de droogloop aan Oud Valkenhuizer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421 </text:p>
            <text:p text:style-name="common-al">Adres : Oud Valkenhuizerstraat 4 6418 CN Heerlen </text:p>
            <text:p text:style-name="common-al">Activiteit : het bouwen van een nieuw shopgebouw en het demonteren van de droogloop</text:p>
            <text:p text:style-name="common-al">Datum besluit : 26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9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nieuw shopgebouw en het demonteren van de droogloop aan Oud Valkenhuizerstraat 4 te Heerl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900</meta:user-defined>
    <meta:user-defined meta:name="OVERHEIDop.GmbID/DC.identifier">gmb-2023-196900</meta:user-defined>
    <meta:user-defined meta:name="OVERHEIDop.versieInformatie"/>
  </office:meta>
</office:document-meta>
</file>