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gelegenheid op de locatie H.A. Lorentzstraat 114 te Zwijndrecht zaaknummer Z-23-423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het oprichten van een horecagelegenheid op de locatie H.A. Lorentzstraat 114 Zwij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68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horecagelegenheid op de locatie H.A. Lorentzstraat 114 te Zwijndrecht zaaknummer Z-23-42399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98</meta:user-defined>
    <meta:user-defined meta:name="OVERHEIDop.GmbID/DC.identifier">gmb-2023-196898</meta:user-defined>
    <meta:user-defined meta:name="OVERHEIDop.versieInformatie"/>
  </office:meta>
</office:document-meta>
</file>