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nieuwen van de bestaande schuur aan Ravenstraat 17, 8161RT Epe (750896)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bestaande schuur aan Ravenstraat 17, 8161RT Epe is vergunningsvrij.Datum besluit:  28-04-2023Zaaknummer:  750896</text:p>
            <text:p text:style-name="common-al">
            <text:span text:style-name="nadrukvet"/>
          </text:p>
            <text:p text:style-name="common-al">
            <text:span text:style-name="nadrukvet">Bent u het niet eens met het besluit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8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98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Het vernieuwen van de bestaande schuur aan Ravenstraat 17, 8161RT Epe (750896) is vergunningsvrij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95</meta:user-defined>
    <meta:user-defined meta:name="OVERHEIDop.GmbID/DC.identifier">gmb-2023-196895</meta:user-defined>
    <meta:user-defined meta:name="OVERHEIDop.versieInformatie"/>
  </office:meta>
</office:document-meta>
</file>