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passen van de achtergevel en het realiseren van een dakopbouw  op het perceel Druijfplaats 3, 1657LV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met zaaknummer Z2023-00000319 voor een omgevingsvergunning voor het aanpassen van de achtergevel en het realiseren van een dakopbouw op locatie Druijfplaats 3, 1657LV Abbeker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 mei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89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9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ruijfplaats 3, 1657LV Abbekerk</meta:user-defined>
    <dc:language>nl</dc:language>
    <meta:user-defined meta:name="OVERHEIDop.locatietype/OVERHEIDop.gebiedsmarkering">Punt</meta:user-defined>
    <meta:user-defined meta:name="DC.title">Besluit aanvraag omgevingsvergunning voor het aanpassen van de achtergevel en het realiseren van een dakopbouw  op het perceel Druijfplaats 3, 1657LV Abbekerk (reguliere voorbereidingsprocedure)</meta:user-defined>
    <meta:user-defined meta:name="DCTERMS.W3CDTF/DCTERMS.available">2023-05-04</meta:user-defined>
    <meta:user-defined meta:name="DCTERMS.W3CDTF/OVERHEIDop.jaargang">2023</meta:user-defined>
    <meta:user-defined meta:name="OVERHEIDop.publicationIssue">196893</meta:user-defined>
    <meta:user-defined meta:name="OVERHEIDop.GmbID/DC.identifier">gmb-2023-196893</meta:user-defined>
    <meta:user-defined meta:name="OVERHEIDop.versieInformatie"/>
  </office:meta>
</office:document-meta>
</file>