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transportverdeelstation en een netstation aan Vuursteenstraat 9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Het plaatsen van een transportverdeelstation en een netstation.</text:p>
            <text:p text:style-name="common-al">Locatie: Vuursteenstraat 9 5835 DZ Beugen</text:p>
            <text:p text:style-name="common-al">Datum ontvangen: 2 december 2022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8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transportverdeelstation en een netstation aan Vuursteenstraat 9 te Beu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89</meta:user-defined>
    <meta:user-defined meta:name="OVERHEIDop.GmbID/DC.identifier">gmb-2023-19689</meta:user-defined>
    <meta:user-defined meta:name="OVERHEIDop.versieInformatie"/>
  </office:meta>
</office:document-meta>
</file>