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ikenhoek 26, 5473G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mei 2023</text:p>
            <text:p text:style-name="common-al">het verbouwen 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8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Eikenhoek 26, 5473G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Eikenhoek 26, 5473GX Heeswijk-Dinth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883</meta:user-defined>
    <meta:user-defined meta:name="OVERHEIDop.GmbID/DC.identifier">gmb-2023-196883</meta:user-defined>
    <meta:user-defined meta:name="OVERHEIDop.versieInformatie"/>
  </office:meta>
</office:document-meta>
</file>