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inrit - Torenstraat 7, 9203B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orenstraat 7, 9203BC Drachten, de aanleg van een inrit, ontvangen: 2 me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688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8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8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Torenstraat 7, 9203BC Drachten, de aanleg van een inrit, ontvangen: 2 mei 2023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inrit - Torenstraat 7, 9203BC Dracht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881</meta:user-defined>
    <meta:user-defined meta:name="OVERHEIDop.GmbID/DC.identifier">gmb-2023-196881</meta:user-defined>
    <meta:user-defined meta:name="OVERHEIDop.versieInformatie"/>
  </office:meta>
</office:document-meta>
</file>