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ectificatie) Organisatie Vliegertoernooi Opheusden: organiseren vlieger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24, 25 en 26 april 2023 </text:p>
            <text:p text:style-name="common-al">voor (Rectificatie) Organisatie Vliegertoernooi Opheusden: organiseren vliegertoernooi op percelen weiland aan de Bonegraafseweg in Dodewaard op 29 juli 2023 (i.p.v. 29 juni 2023) van 10:00 tot 20: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87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Rectificatie) Organisatie Vliegertoernooi Opheusden: organiseren vliegertoernooi</meta:user-defined>
    <meta:user-defined meta:name="DCTERMS.W3CDTF/DCTERMS.available">2023-05-04</meta:user-defined>
    <meta:user-defined meta:name="DCTERMS.W3CDTF/OVERHEIDop.jaargang">2023</meta:user-defined>
    <meta:user-defined meta:name="OVERHEIDop.publicationIssue">196873</meta:user-defined>
    <meta:user-defined meta:name="OVERHEIDop.GmbID/DC.identifier">gmb-2023-196873</meta:user-defined>
    <meta:user-defined meta:name="OVERHEIDop.versieInformatie"/>
  </office:meta>
</office:document-meta>
</file>