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ietstoch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Fietstocht (2023-012200)</text:span>
            </text:span>
          </text:p>
            <text:p text:style-name="common-al">
            <text:span text:style-name="nadrukcur"/>
          </text:p>
            <text:p text:style-name="common-al">Gereformeerde Gemeente Werkendam organiseert op zaterdag 17 juni 2023 een fietstocht door en rond de kern Werkendam. De tocht is van 9.00 tot 15.00 uur en de start is in de Beatrixhaven 25a in Werkendam. De fietstocht is voor de kerkelijke leden maar ook voor overige belangstellenden. Voor meer info zie de website <text:a xlink:href="http://www.gg-werkendam.nl/zendingscommissie" xlink:type="simple">www.gg-werkendam.nl/zendingscommissie</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8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ietstocht in Werkendam</meta:user-defined>
    <meta:user-defined meta:name="DCTERMS.W3CDTF/DCTERMS.available">2023-05-04</meta:user-defined>
    <meta:user-defined meta:name="DCTERMS.W3CDTF/OVERHEIDop.jaargang">2023</meta:user-defined>
    <meta:user-defined meta:name="OVERHEIDop.publicationIssue">196871</meta:user-defined>
    <meta:user-defined meta:name="OVERHEIDop.GmbID/DC.identifier">gmb-2023-196871</meta:user-defined>
    <meta:user-defined meta:name="OVERHEIDop.versieInformatie"/>
  </office:meta>
</office:document-meta>
</file>