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oorstellingen Aan de andere kant in de periode van 27 mei  t/m 13 juni 2023 (2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voorstellingen Aan de andere kant die wordt gehouden in de Gemeente Midden-Drenthe (Herinneringscentrum Kamp Westerbork, Camping De Vogelpoel aan De Streek 7 te Hooghalen en de Molukse Wijk te Bovensmilde (Magnoliastraat) in de periode van 27 mei t/m 13 juni.</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68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Verleende evenementenvergunning voor de voorstellingen Aan de andere kant in de periode van 27 mei  t/m 13 juni 2023 (2 mei 2023)</meta:user-defined>
    <meta:user-defined meta:name="DCTERMS.W3CDTF/DCTERMS.available">2023-05-04</meta:user-defined>
    <meta:user-defined meta:name="DCTERMS.W3CDTF/OVERHEIDop.jaargang">2023</meta:user-defined>
    <meta:user-defined meta:name="OVERHEIDop.publicationIssue">196863</meta:user-defined>
    <meta:user-defined meta:name="OVERHEIDop.GmbID/DC.identifier">gmb-2023-196863</meta:user-defined>
    <meta:user-defined meta:name="OVERHEIDop.versieInformatie"/>
  </office:meta>
</office:document-meta>
</file>