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Boekenmarkt in Uit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Uitwijk: Boekenmarkt (2023-013521)</text:span>
            </text:span>
          </text:p>
            <text:p text:style-name="common-al"/>
            <text:p text:style-name="common-al">Protestantse Gemeente Uitwijk Waardhuizen organiseert een boekenmarkt aan de Lageweg 34 in Uitwijk. Op de volgende dagen is de boekenmarkt geopend op vrijdag 16 en zaterdag 17 juni 2023, vrijdag 23 en zaterdag 24 juni 2023 en vrijdag 30 juni en zaterdag 1 juli 2023.  De openingstijden op de vrijdag zijn 14.00 tot 20.00 uur en op zaterdag van 10.00 tot 16.00 uur. Voor meer info zie de website <text:a xlink:href="https://www.uw-kerk.nl/" xlink:type="simple">https://www.uw-kerk.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86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Boekenmarkt in Uitwijk</meta:user-defined>
    <meta:user-defined meta:name="DCTERMS.W3CDTF/DCTERMS.available">2023-05-04</meta:user-defined>
    <meta:user-defined meta:name="DCTERMS.W3CDTF/OVERHEIDop.jaargang">2023</meta:user-defined>
    <meta:user-defined meta:name="OVERHEIDop.publicationIssue">196862</meta:user-defined>
    <meta:user-defined meta:name="OVERHEIDop.GmbID/DC.identifier">gmb-2023-196862</meta:user-defined>
    <meta:user-defined meta:name="OVERHEIDop.versieInformatie"/>
  </office:meta>
</office:document-meta>
</file>