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Hoopweg 2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pweg 26 te Venray </text:span>– het oprichten van een woning (HZ-OMV-2023-002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 mei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686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86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86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verleend (Hoopweg 26 te Venray)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861</meta:user-defined>
    <meta:user-defined meta:name="OVERHEIDop.GmbID/DC.identifier">gmb-2023-196861</meta:user-defined>
    <meta:user-defined meta:name="OVERHEIDop.versieInformatie"/>
  </office:meta>
</office:document-meta>
</file>