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r&amp;Markt, locatie: Landje van Scholz (tussen Middenduinerweg en Burgemeester Enschedélaan)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Boer&amp;Markt, op 18 juni 2023 van 10:00 tot 16:00 uur, locatie: Landje van Scholz (tussen Middenduinerweg en Burgemeester Enschedélaan) (25/04/2023) 988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80-2023</meta:user-defined>
    <dc:language>nl</dc:language>
    <meta:user-defined meta:name="OVERHEIDop.locatietype/OVERHEIDop.gebiedsmarkering">Punt</meta:user-defined>
    <meta:user-defined meta:name="DC.title">Verleende evenementenvergunning Boer&amp;Markt, locatie: Landje van Scholz (tussen Middenduinerweg en Burgemeester Enschedélaan) te Santpoort-Noord</meta:user-defined>
    <meta:user-defined meta:name="DCTERMS.W3CDTF/DCTERMS.available">2023-05-04</meta:user-defined>
    <meta:user-defined meta:name="DCTERMS.W3CDTF/OVERHEIDop.jaargang">2023</meta:user-defined>
    <meta:user-defined meta:name="OVERHEIDop.publicationIssue">196857</meta:user-defined>
    <meta:user-defined meta:name="OVERHEIDop.GmbID/DC.identifier">gmb-2023-196857</meta:user-defined>
    <meta:user-defined meta:name="OVERHEIDop.versieInformatie"/>
  </office:meta>
</office:document-meta>
</file>