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rijksmonumentaal pand, Nieuwegracht 56E te Utrecht,  HZ_WABO-23-02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56E te Utrecht</text:p>
            <text:p text:style-name="common-al">HZ_WABO-23-02251</text:p>
            <text:p text:style-name="common-al">Toelichting: het verbouwen van een rijksmonumentaal pand</text:p>
            <text:p text:style-name="common-al">Datum besluit: 28 april 2023</text:p>
            <text:p text:style-name="common-al">Startdatum bezwaartermijn: 3 me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85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een rijksmonumentaal pand, Nieuwegracht 56E te Utrecht,  HZ_WABO-23-02251</meta:user-defined>
    <meta:user-defined meta:name="DCTERMS.W3CDTF/DCTERMS.available">2023-05-04</meta:user-defined>
    <meta:user-defined meta:name="DCTERMS.W3CDTF/OVERHEIDop.jaargang">2023</meta:user-defined>
    <meta:user-defined meta:name="OVERHEIDop.externeBijlage">Aanvraagdocument  publiceerbaar-A|exb-2023-22481</meta:user-defined>
    <meta:user-defined meta:name="OVERHEIDop.externeBijlage">Besluit omgevingsvergunning publiceerbaar|exb-2023-22482</meta:user-defined>
    <meta:user-defined meta:name="OVERHEIDop.publicationIssue">196855</meta:user-defined>
    <meta:user-defined meta:name="OVERHEIDop.GmbID/DC.identifier">gmb-2023-196855</meta:user-defined>
    <meta:user-defined meta:name="OVERHEIDop.versieInformatie"/>
  </office:meta>
</office:document-meta>
</file>