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else Dag in Andel</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Andel: Aelse Dag (2023-011928)</text:span>
            </text:span>
          </text:p>
            <text:p text:style-name="common-al"/>
            <text:p text:style-name="common-al">Andels Fanfare Corps organiseert op zaterdag 27 mei 2023 de Aelse Dag in de kern Andel van 10.00 tot 23.00 uur. Er zijn verschillende activiteiten voor jong en oud, o.a. een waren- en rommelmarkt, MBC Replica showt model schepen en trucks en een springkussen. Voor meer info zie de website <text:a xlink:href="http://www.aelsedag.nl" xlink:type="simple">www.aelsedag.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85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5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Aelse Dag in Andel</meta:user-defined>
    <meta:user-defined meta:name="DCTERMS.W3CDTF/DCTERMS.available">2023-05-04</meta:user-defined>
    <meta:user-defined meta:name="DCTERMS.W3CDTF/OVERHEIDop.jaargang">2023</meta:user-defined>
    <meta:user-defined meta:name="OVERHEIDop.publicationIssue">196852</meta:user-defined>
    <meta:user-defined meta:name="OVERHEIDop.GmbID/DC.identifier">gmb-2023-196852</meta:user-defined>
    <meta:user-defined meta:name="OVERHEIDop.versieInformatie"/>
  </office:meta>
</office:document-meta>
</file>