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ollebeekweg 55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55 te Castenray </text:span>– het tijdelijk plaatsen van units voor het tijdelijk huisvesten van tijdelijke werknemers (HZ-OMV-2022-038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 me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685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5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5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Lollebeekweg 55 te Castenray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851</meta:user-defined>
    <meta:user-defined meta:name="OVERHEIDop.GmbID/DC.identifier">gmb-2023-196851</meta:user-defined>
    <meta:user-defined meta:name="OVERHEIDop.versieInformatie"/>
  </office:meta>
</office:document-meta>
</file>