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straat 137 (dorp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340 voor een integrale evenementenvergunning : het organiseren van een muziekdag op Hemelvaart op18 mei 2023, op locatie Dorpsstraat 137 (dorps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8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straat 137 (dorpsplein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849</meta:user-defined>
    <meta:user-defined meta:name="OVERHEIDop.GmbID/DC.identifier">gmb-2023-196849</meta:user-defined>
    <meta:user-defined meta:name="OVERHEIDop.versieInformatie"/>
  </office:meta>
</office:document-meta>
</file>