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broekerweg 17A te Velsen-Zuid, het veranderen naar een speeleiland (deelprojecten: aanleggen parkeerplaats en bouwen opslag batterijen, verplaatsbare container voor ticketverkoop, aanleggen midgetgolfbaan, plaatsen twee toiletcontainers, plaatsen 3 Air trampolines, plaatsen 3 springtrampolines, aanleggen 2 padelbanen, bouwen 2 douche en kleedunits en plaatsen terras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Oostbroekerweg 17A, het veranderen naar een speeleiland (deelprojecten: aanleggen parkeerplaats en bouwen opslag batterijen, verplaatsbare container voor ticketverkoop, aanleggen midgetgolfbaan, plaatsen twee toiletcontainers, plaatsen 3 Air trampolines, plaatsen 3 springtrampolines, aanleggen 2 padelbanen, bouwen 2 douche en kleedunits en plaatsen terrassteiger) (28/04/2023) 412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4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4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41238-2023 </meta:user-defined>
    <dc:language>nl</dc:language>
    <meta:user-defined meta:name="OVERHEIDop.locatietype/OVERHEIDop.gebiedsmarkering">Adres</meta:user-defined>
    <meta:user-defined meta:name="DC.title">Ingediende aanvraag omgevingsvergunning Oostbroekerweg 17A te Velsen-Zuid, het veranderen naar een speeleiland (deelprojecten: aanleggen parkeerplaats en bouwen opslag batterijen, verplaatsbare container voor ticketverkoop, aanleggen midgetgolfbaan, plaatsen twee toiletcontainers, plaatsen 3 Air trampolines, plaatsen 3 springtrampolines, aanleggen 2 padelbanen, bouwen 2 douche en kleedunits en plaatsen terrassteiger)</meta:user-defined>
    <meta:user-defined meta:name="DCTERMS.W3CDTF/DCTERMS.available">2023-05-04</meta:user-defined>
    <meta:user-defined meta:name="DCTERMS.W3CDTF/OVERHEIDop.jaargang">2023</meta:user-defined>
    <meta:user-defined meta:name="OVERHEIDop.publicationIssue">196841</meta:user-defined>
    <meta:user-defined meta:name="OVERHEIDop.GmbID/DC.identifier">gmb-2023-196841</meta:user-defined>
    <meta:user-defined meta:name="OVERHEIDop.versieInformatie"/>
  </office:meta>
</office:document-meta>
</file>