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LIV's halve Marathon op 22 april 2023 bij Burg.Backxlaan 2 7711AG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04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Backxlaan 2 7711AG Nieuwleusen</text:p>
            <text:p text:style-name="common-al">
            <text:span text:style-name="nadrukvet">Projectomschrijving:</text:span> het organiseren van LIV's halve Marathon op 22 april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8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466</meta:user-defined>
    <meta:user-defined meta:name="DCTERMS.abstract">het organiseren van LIV's halve Marathon op 22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LIV's halve Marathon op 22 april 2023 bij Burg.Backxlaan 2 7711AG Nieuwleusen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84</meta:user-defined>
    <meta:user-defined meta:name="OVERHEIDop.GmbID/DC.identifier">gmb-2023-19684</meta:user-defined>
    <meta:user-defined meta:name="OVERHEIDop.versieInformatie"/>
  </office:meta>
</office:document-meta>
</file>