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denplein in Ter Aar - het organiseren van een taptoe, 24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in Ter Aar - zaaknummer Z2023-00001239 - aanvraag evenementenvergunning voor het organiseren van een taptoe op 24 juni - ingekomen op 1 me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83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Lindenplein in Ter Aar - het organiseren van een taptoe, 24 juni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38</meta:user-defined>
    <meta:user-defined meta:name="OVERHEIDop.GmbID/DC.identifier">gmb-2023-196838</meta:user-defined>
    <meta:user-defined meta:name="OVERHEIDop.versieInformatie"/>
  </office:meta>
</office:document-meta>
</file>