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venement voor  het organiseren van een feest in de kantine op 21 mei 2023 op locatie Laguitensebaan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 april 2023 een melding ontvangen, geregistreerd onder zaaknummer Z23-002770, voor het organiseren van een feest in de kantine op 21 mei 2023 op locatie Laguitensebaan 56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2770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68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svrij evenement voor  het organiseren van een feest in de kantine op 21 mei 2023 op locatie Laguitensebaan 56 in Rijsber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37</meta:user-defined>
    <meta:user-defined meta:name="OVERHEIDop.GmbID/DC.identifier">gmb-2023-196837</meta:user-defined>
    <meta:user-defined meta:name="OVERHEIDop.versieInformatie"/>
  </office:meta>
</office:document-meta>
</file>