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deroodseweg 2-52 en Duinweg of Duivelslaan 34-64 te Santpoort-Zuid, Brederodelaan 1, 3, 7 en Conollyweg 6 te Bloemendaal,  isoleren dak en vervangen dakpannen e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rederoodseweg 2-52 en Duinweg of Duivelslaan 34-64 te Santpoort-Zuid en Brederodelaan 1, 3, 7 en Conollyweg 6 te Bloemendaal,  isoleren dak en vervangen dakpannen en kozijnen (25/04/2023) 4064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682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2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2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0648-  202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gediende aanvraag omgevingsvergunning Brederoodseweg 2-52 en Duinweg of Duivelslaan 34-64 te Santpoort-Zuid, Brederodelaan 1, 3, 7 en Conollyweg 6 te Bloemendaal,  isoleren dak en vervangen dakpannen en kozijnen</meta:user-defined>
    <meta:user-defined meta:name="DCTERMS.W3CDTF/DCTERMS.available">2023-05-04</meta:user-defined>
    <meta:user-defined meta:name="DCTERMS.W3CDTF/OVERHEIDop.jaargang">2023</meta:user-defined>
    <meta:user-defined meta:name="OVERHEIDop.publicationIssue">196828</meta:user-defined>
    <meta:user-defined meta:name="OVERHEIDop.GmbID/DC.identifier">gmb-2023-196828</meta:user-defined>
    <meta:user-defined meta:name="OVERHEIDop.versieInformatie"/>
  </office:meta>
</office:document-meta>
</file>