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tijdelijk bewonen van een recreatiewoning aan de Kroonweg 1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Werkendam: Kroonweg 1, 4251 MH, </text:span>voor het tijdelijk (5 jaar) bewonen van een recreatiewoning (2023-014032); verzonden op 26 april 2023.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96827</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7</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827</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tijdelijk bewonen van een recreatiewoning aan de Kroonweg 1 in Werkendam</meta:user-defined>
    <meta:user-defined meta:name="DCTERMS.W3CDTF/DCTERMS.available">2023-05-04</meta:user-defined>
    <meta:user-defined meta:name="DCTERMS.W3CDTF/OVERHEIDop.jaargang">2023</meta:user-defined>
    <meta:user-defined meta:name="OVERHEIDop.publicationIssue">196827</meta:user-defined>
    <meta:user-defined meta:name="OVERHEIDop.GmbID/DC.identifier">gmb-2023-196827</meta:user-defined>
    <meta:user-defined meta:name="OVERHEIDop.versieInformatie"/>
  </office:meta>
</office:document-meta>
</file>