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Trompstraat 12 te IJmuiden, wijzigen gebruik naar short-st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Trompstraat 12, wijzigen gebruik naar short-stay (25/04/2023) 2420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681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200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Trompstraat 12 te IJmuiden, wijzigen gebruik naar short-stay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13</meta:user-defined>
    <meta:user-defined meta:name="OVERHEIDop.GmbID/DC.identifier">gmb-2023-196813</meta:user-defined>
    <meta:user-defined meta:name="OVERHEIDop.versieInformatie"/>
  </office:meta>
</office:document-meta>
</file>