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Pleinfeest Bosbeekschool”, locatie: Burgemeester Enschedélaan 66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Pleinfeest Bosbeekschool”, op 19 juli 2023 van 16:00 tot 20:00 uur, locatie: Burgemeester Enschedélaan 66 (25/04/2023) 4056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681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562-2023</meta:user-defined>
    <dc:language>nl</dc:language>
    <meta:user-defined meta:name="OVERHEIDop.locatietype/OVERHEIDop.gebiedsmarkering">Adres</meta:user-defined>
    <meta:user-defined meta:name="DC.title">Ingediende aanvraag evenementenvergunning: “Pleinfeest Bosbeekschool”, locatie: Burgemeester Enschedélaan 66 te Santpoort-Noo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10</meta:user-defined>
    <meta:user-defined meta:name="OVERHEIDop.GmbID/DC.identifier">gmb-2023-196810</meta:user-defined>
    <meta:user-defined meta:name="OVERHEIDop.versieInformatie"/>
  </office:meta>
</office:document-meta>
</file>