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27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ind 27, 9636CC, voor de bouw van een woning, 12 januar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68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ind 27 Zuidbroek aanvraag omgevingsvergunn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681</meta:user-defined>
    <meta:user-defined meta:name="OVERHEIDop.GmbID/DC.identifier">gmb-2023-19681</meta:user-defined>
    <meta:user-defined meta:name="OVERHEIDop.versieInformatie"/>
  </office:meta>
</office:document-meta>
</file>