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lp 16, 7642 J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en bekend gemaakt op de aanvraag Omgevingsvergunning voor het plaatsen van een hekwerk en deur/poort op locatie De Wulp 16, 7642 JD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8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e Wulp 16, 7642 JD Wier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04</meta:user-defined>
    <meta:user-defined meta:name="OVERHEIDop.GmbID/DC.identifier">gmb-2023-196804</meta:user-defined>
    <meta:user-defined meta:name="OVERHEIDop.versieInformatie"/>
  </office:meta>
</office:document-meta>
</file>