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staande unit tijdelijk te gebruiken voor huisvesting aan de Maasdijk 30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Maasdijk 30, 4284 VB,</text:span> een bestaande unit tijdelijk (6 maanden) gebruiken voor huisvesting (2023-007809); verzonden op 25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staande unit tijdelijk te gebruiken voor huisvesting aan de Maasdijk 30 in Rijswijk</meta:user-defined>
    <meta:user-defined meta:name="DCTERMS.W3CDTF/DCTERMS.available">2023-05-04</meta:user-defined>
    <meta:user-defined meta:name="DCTERMS.W3CDTF/OVERHEIDop.jaargang">2023</meta:user-defined>
    <meta:user-defined meta:name="OVERHEIDop.publicationIssue">196802</meta:user-defined>
    <meta:user-defined meta:name="OVERHEIDop.GmbID/DC.identifier">gmb-2023-196802</meta:user-defined>
    <meta:user-defined meta:name="OVERHEIDop.versieInformatie"/>
  </office:meta>
</office:document-meta>
</file>