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uitgebreide procedure A. J. van der Moolenstraat 47, afwijken van het bestemmingsplan in verband met het realiseren van vijf eengezinswoningen, verzonden 01 mei 2023, ODIJ-Z-21-0928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gemotiveerd beroepschrift indienen. De datum van bekendmaking is de verzenddatum van de vergunning. Indien het geen vergunning betreft is dit de publicatiedatum. </text:p>
            <text:p text:style-name="common-al">U richt het beroepschrift aan de rechtbank Noord-Holland, sector Bestuursrecht, Postbus 1621 2003 BR Haarlem.</text:p>
            <text:p text:style-name="last-al">Het beroep schorst in beginsel niet de werking van het besluit waartegen het is gericht. In geval van spoed kunt u een verzoek om een voorlopige voorziening indienen bij de voorzieningenrechter van de rechtbank Noord-Holland, sector Bestuursrecht, Postbus 1621 2003 BR Haarlem. Een dergelijk verzoek dient vergezeld te gaan van een afschrift van het beroep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679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verleende omgevingsvergunning uitgebreide procedure A. J. van der Moolenstraat 47, afwijken van het bestemmingsplan in verband met het realiseren van vijf eengezinswoningen, verzonden 01 mei 2023, ODIJ-Z-21-092845</meta:user-defined>
    <meta:user-defined meta:name="DCTERMS.W3CDTF/DCTERMS.available">2023-05-11</meta:user-defined>
    <meta:user-defined meta:name="DCTERMS.W3CDTF/OVERHEIDop.jaargang">2023</meta:user-defined>
    <meta:user-defined meta:name="OVERHEIDop.publicationIssue">196798</meta:user-defined>
    <meta:user-defined meta:name="OVERHEIDop.GmbID/DC.identifier">gmb-2023-196798</meta:user-defined>
    <meta:user-defined meta:name="OVERHEIDop.versieInformatie"/>
  </office:meta>
</office:document-meta>
</file>