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illem Wilmin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V-2023-1010 voor een integrale evenementenvergunning : het organiseren van het Dutch Craft Beer festival op 13 mei 2023, op locatie Willem Wilminkplei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7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Willem Wilminkplein 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97</meta:user-defined>
    <meta:user-defined meta:name="OVERHEIDop.GmbID/DC.identifier">gmb-2023-196797</meta:user-defined>
    <meta:user-defined meta:name="OVERHEIDop.versieInformatie"/>
  </office:meta>
</office:document-meta>
</file>