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in Nederland Opheusden: organiseren afsluiting jongerenseizo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4, 25 en 26 april 2023 </text:p>
            <text:p text:style-name="common-al">voor Gereformeerde Gemeente in Nederland Opheusden: organiseren afsluiting jongerenseizoen op 10 juni 2023 van 15:00 tot 22:00 uur op weiland aan de Rijnbandijk (tussen 149 en 151), 4041 AV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7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Opheusden: organiseren afsluiting jongerenseizoen</meta:user-defined>
    <meta:user-defined meta:name="DCTERMS.W3CDTF/DCTERMS.available">2023-05-04</meta:user-defined>
    <meta:user-defined meta:name="DCTERMS.W3CDTF/OVERHEIDop.jaargang">2023</meta:user-defined>
    <meta:user-defined meta:name="OVERHEIDop.publicationIssue">196795</meta:user-defined>
    <meta:user-defined meta:name="OVERHEIDop.GmbID/DC.identifier">gmb-2023-196795</meta:user-defined>
    <meta:user-defined meta:name="OVERHEIDop.versieInformatie"/>
  </office:meta>
</office:document-meta>
</file>