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wee bouwcontainers, een afval container en een dix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n Gelder</text:p>
            <text:p text:style-name="common-al">Locatie: Aalburgstraat 59</text:p>
            <text:p text:style-name="common-al">Datum: 24-04-2023</text:p>
            <text:p text:style-name="common-al">Dossiernummer: 175693</text:p>
            <text:p text:style-name="common-al">Verzenddatum besluit: 02-05-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7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wee bouwcontainers, een afval container en een dixi.</meta:user-defined>
    <meta:user-defined meta:name="DCTERMS.W3CDTF/DCTERMS.available">2023-05-04</meta:user-defined>
    <meta:user-defined meta:name="DCTERMS.W3CDTF/OVERHEIDop.jaargang">2023</meta:user-defined>
    <meta:user-defined meta:name="OVERHEIDop.publicationIssue">196794</meta:user-defined>
    <meta:user-defined meta:name="OVERHEIDop.GmbID/DC.identifier">gmb-2023-196794</meta:user-defined>
    <meta:user-defined meta:name="OVERHEIDop.versieInformatie"/>
  </office:meta>
</office:document-meta>
</file>