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6-04-2023 een aanvraag omgevingsvergunning hebben ontvangen voor het plaatsen van stellingen in bedrijfshal op het adres Dakota 4 - 4a - 4b, 5126 RL (MBP kavel 27-28, O1434), Gilze  (103065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679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6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91</meta:user-defined>
    <meta:user-defined meta:name="OVERHEIDop.GmbID/DC.identifier">gmb-2023-196791</meta:user-defined>
    <meta:user-defined meta:name="OVERHEIDop.versieInformatie"/>
  </office:meta>
</office:document-meta>
</file>