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bbel 4 5561TN Riethoven, aanleggen van een inrit/uitweg (legalis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81</text:p>
            <text:p text:style-name="common-al">Locatie: Hobbel 4 5561TN Riethoven</text:p>
            <text:p text:style-name="common-al">Omschrijving: aanleggen van een inrit/uitweg (legaliseren)</text:p>
            <text:p text:style-name="common-al">Het besluit is verzonden op 02-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78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281</meta:user-defined>
    <meta:user-defined meta:name="DCTERMS.abstract">aanleggen van een inrit/uitweg (legalis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obbel 4 5561TN Riethoven, aanleggen van een inrit/uitweg (legaliseren)</meta:user-defined>
    <meta:user-defined meta:name="DCTERMS.W3CDTF/DCTERMS.available">2023-05-04</meta:user-defined>
    <meta:user-defined meta:name="DCTERMS.W3CDTF/OVERHEIDop.jaargang">2023</meta:user-defined>
    <meta:user-defined meta:name="OVERHEIDop.publicationIssue">196789</meta:user-defined>
    <meta:user-defined meta:name="OVERHEIDop.GmbID/DC.identifier">gmb-2023-196789</meta:user-defined>
    <meta:user-defined meta:name="OVERHEIDop.versieInformatie"/>
  </office:meta>
</office:document-meta>
</file>